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ytoRoquetas Light Condensed" svg:font-family="AytoRoquetas Light Condensed" style:font-family-generic="swiss" style:font-pitch="variable" svg:panose-1="2 11 4 6 2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user" style:family="paragraph">
      <style:paragraph-properties fo:margin-bottom="0in" fo:line-height="120%"/>
      <style:text-properties style:font-name="AytoRoquetas Light Condensed" fo:font-weight="bold" style:font-weight-asian="bold" fo:color="#000000"/>
    </style:style>
    <style:style style:name="P3" style:parent-style-name="Standarduser" style:family="paragraph">
      <style:paragraph-properties fo:margin-bottom="0in" fo:line-height="120%"/>
    </style:style>
    <style:style style:name="T4" style:parent-style-name="Fuentedepárrafopredeter." style:family="text">
      <style:text-properties style:font-name="AytoRoquetas Light Condensed" fo:font-weight="bold" style:font-weight-asian="bold" fo:color="#000000"/>
    </style:style>
    <style:style style:name="T5" style:parent-style-name="Fuentedepárrafopredeter." style:family="text">
      <style:text-properties style:font-name="AytoRoquetas Light Condensed" fo:color="#000000"/>
    </style:style>
    <style:style style:name="T6" style:parent-style-name="Fuentedepárrafopredeter." style:family="text">
      <style:text-properties style:font-name="AytoRoquetas Light Condensed" fo:color="#000000"/>
    </style:style>
    <style:style style:name="T7" style:parent-style-name="Fuentedepárrafopredeter." style:family="text">
      <style:text-properties style:font-name="AytoRoquetas Light Condensed" fo:color="#000000"/>
    </style:style>
    <style:style style:name="T8" style:parent-style-name="Fuentedepárrafopredeter." style:family="text">
      <style:text-properties style:font-name="AytoRoquetas Light Condensed" fo:color="#000000"/>
    </style:style>
    <style:style style:name="P9" style:parent-style-name="Standarduser" style:family="paragraph">
      <style:paragraph-properties fo:text-align="end" fo:margin-bottom="0in" fo:line-height="120%"/>
      <style:text-properties style:font-name="AytoRoquetas Light Condensed" fo:font-weight="bold" style:font-weight-asian="bold" style:font-weight-complex="bold" fo:color="#000000"/>
    </style:style>
    <style:style style:name="P10" style:parent-style-name="Standarduser" style:family="paragraph">
      <style:paragraph-properties fo:text-align="end" fo:margin-bottom="0in" fo:line-height="120%"/>
      <style:text-properties style:font-name="AytoRoquetas Light Condensed" fo:font-weight="bold" style:font-weight-asian="bold" style:font-weight-complex="bold" fo:color="#000000"/>
    </style:style>
    <style:style style:name="P11" style:parent-style-name="Standarduser" style:family="paragraph">
      <style:paragraph-properties fo:text-align="end" fo:margin-bottom="0in" fo:line-height="120%"/>
      <style:text-properties style:font-name="AytoRoquetas Light Condensed" fo:font-weight="bold" style:font-weight-asian="bold" style:font-weight-complex="bold" fo:color="#000000"/>
    </style:style>
    <style:style style:name="P12" style:parent-style-name="Standarduser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ytoRoquetas Light Condensed" fo:font-weight="bold" style:font-weight-asian="bold" style:font-weight-complex="bold" fo:color="#000000"/>
    </style:style>
    <style:style style:name="P13" style:parent-style-name="Standarduser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ytoRoquetas Light Condensed"/>
    </style:style>
    <style:style style:name="P14" style:parent-style-name="Standarduser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ytoRoquetas Light Condensed"/>
    </style:style>
    <style:style style:name="P15" style:parent-style-name="Standarduser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ytoRoquetas Light Condensed"/>
    </style:style>
    <style:style style:name="P16" style:parent-style-name="Standarduser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ytoRoquetas Light Condensed"/>
    </style:style>
    <style:style style:name="P17" style:parent-style-name="Standarduser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ytoRoquetas Light Condensed"/>
    </style:style>
    <style:style style:name="P18" style:parent-style-name="Standarduser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ytoRoquetas Light Condensed"/>
    </style:style>
    <style:style style:name="P19" style:parent-style-name="western" style:family="paragraph">
      <style:paragraph-properties fo:text-align="justify" fo:margin-bottom="0in" fo:margin-left="0.4923in" fo:text-indent="0.4923in">
        <style:tab-stops/>
      </style:paragraph-properties>
      <style:text-properties style:font-name="AytoRoquetas Light Condensed" fo:color="#000000" style:font-size-complex="11pt"/>
    </style:style>
    <style:style style:name="P20" style:parent-style-name="western" style:family="paragraph">
      <style:paragraph-properties fo:text-align="justify" fo:margin-bottom="0in" fo:text-indent="0.4916in"/>
      <style:text-properties style:font-name="AytoRoquetas Light Condensed" fo:font-style="italic" style:font-style-asian="italic" style:font-style-complex="italic" fo:color="#000000" fo:font-size="10pt" style:font-size-asian="10pt" style:font-size-complex="9pt"/>
    </style:style>
    <style:style style:name="P21" style:parent-style-name="western" style:family="paragraph">
      <style:paragraph-properties fo:text-align="justify" fo:margin-bottom="0in" fo:text-indent="0.4916in"/>
      <style:text-properties style:font-name="AytoRoquetas Light Condensed" fo:font-style="italic" style:font-style-asian="italic" style:font-style-complex="italic" fo:color="#000000" fo:font-size="10pt" style:font-size-asian="10pt" style:font-size-complex="9pt"/>
    </style:style>
    <style:style style:name="P22" style:parent-style-name="western" style:family="paragraph">
      <style:paragraph-properties fo:text-align="justify" fo:margin-bottom="0in" fo:text-indent="0.4916in"/>
      <style:text-properties style:font-name="AytoRoquetas Light Condensed" fo:font-style="italic" style:font-style-asian="italic" style:font-style-complex="italic" fo:color="#000000" fo:font-size="10pt" style:font-size-asian="10pt" style:font-size-complex="9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pan text:style-name="T4">Expediente:</text:span><text:span text:style-name="T5"><text:s/>202</text:span><text:span text:style-name="T6">3</text:span><text:span text:style-name="T7">/</text:span><text:span text:style-name="T8">50</text:span></text:p>
      <text:p text:style-name="P9"/>
      <text:p text:style-name="P10">DELEGACION TERRITORIAL EN ALMERIA. CONSEJERIA DE AGRICULTURA, GANADERIA, AGUA Y DESARROLLO RURAL<text:s/></text:p>
      <text:p text:style-name="P11">CALLE HERMANOS MACHADO 4, 3º<text:s/></text:p>
      <text:p text:style-name="P12"><text:s/><text:s/>04004<text:s/>ALMERIA</text:p>
      <text:p text:style-name="P13"/>
      <text:p text:style-name="P14"/>
      <text:p text:style-name="P15"/>
      <text:p text:style-name="P16"/>
      <text:p text:style-name="P17"/>
      <text:p text:style-name="P18"/>
      <text:p text:style-name="P19">Por la presente, le remito escrito elaborado por la empresa Depuración Poniente Almeriense UTE, responsable de la gestión y explotación de las EDAR´s de Adra, Balerma, Dalías y El Ejido por el que nos envía el informe de seguimiento analítico y de incidencias de las instalaciones correspondiente al periodo Enero – Diciembre de 2022.</text:p>
      <text:p text:style-name="P20"/>
      <text:p text:style-name="P21"/>
      <text:p text:style-name="P22">El presente documento ha sido firmado electrónicamente de acuerdo con lo establecido en la Ley 40/2015, de 1 de octubre, de Régimen Jurídico del Sector Público, por el Presidente del Consorcio en la fecha que se indica al pie del mismo, cuya autenticidad e integridad puede verificarse a través de código seguro que se insert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ytoRoquetas Light Condensed" svg:font-family="AytoRoquetas Light Condensed" style:font-family-generic="swiss" style:font-pitch="variable" svg:panose-1="2 11 4 6 2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anormal1" style:display-name="Tabla normal1" style:family="paragraph">
      <style:paragraph-properties fo:widows="0" fo:orphans="0"/>
      <style:text-properties style:font-name-complex="Lucida Sans" fo:hyphenate="false"/>
    </style:style>
    <style:style style:name="Standarduser" style:display-name="Standard (user)" style:family="paragraph">
      <style:paragraph-properties style:vertical-align="auto" fo:margin-bottom="0.1388in" fo:line-height="115%"/>
      <style:text-properties style:font-name="Calibri" style:font-name-asian="Mangal" style:font-name-complex="Tahoma" fo:font-size="11pt" style:font-size-asian="11pt" fo:hyphenate="false"/>
    </style:style>
    <style:style style:name="Normal0" style:display-name="[Normal]" style:family="paragraph">
      <style:paragraph-properties fo:widows="0" fo:orphans="0" style:vertical-align="auto"/>
      <style:text-properties style:font-name="Arial" style:font-name-asian="Mangal" style:font-name-complex="Tahoma" fo:hyphenate="false"/>
    </style:style>
    <style:style style:name="Encabezado6" style:display-name="Encabezado6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s" style:country-asian="ES" style:language-complex="ar" style:country-complex="SA" fo:hyphenate="false"/>
    </style:style>
    <style:style style:name="Encabezado22" style:display-name="Encabezado22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s" style:country-asian="ES" style:language-complex="ar" style:country-complex="SA" fo:hyphenate="false"/>
    </style:style>
    <style:style style:name="western" style:display-name="western" style:family="paragraph" style:parent-style-name="Standarduser">
      <style:paragraph-properties fo:margin-top="0.0694in" fo:margin-bottom="0.0986in"/>
      <style:text-properties style:font-name-complex="Calibri" style:language-asian="es" style:country-asian="E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><draw:frame draw:z-index="251659264" draw:style-name="a0" draw:name="Imagen1" text:anchor-type="paragraph" svg:x="0.06102in" svg:y="-0.49252in" svg:width="1.77992in" svg:height="0.86654in" style:rel-width="scale" style:rel-height="scale"><draw:image xlink:href="media/image1.png" xlink:type="simple" xlink:show="embed" xlink:actuate="onLoad"/><svg:title/><svg:desc/></draw:frame><draw:frame draw:style-name="a1" draw:name="Imagen2" text:anchor-type="as-char" svg:x="0in" svg:y="0in" svg:width="0.03976in" svg:height="0.03976in" style:rel-width="scale" style:rel-height="scale"><draw:image xlink:href="media/image2.png" xlink:type="simple" xlink:show="embed" xlink:actuate="onLoad"/><svg:title/><svg:desc/></draw:frame><draw:frame draw:style-name="a2" draw:name="Imagen1" text:anchor-type="as-char" svg:x="0in" svg:y="0in" svg:width="0.03976in" svg:height="0.0397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ndo Requena Reyes</meta:initial-creator>
    <dc:creator>Rosendo Requena Reyes</dc:creator>
    <meta:creation-date>2023-05-03T11:54:00Z</meta:creation-date>
    <dc:date>2023-05-03T11:54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41" meta:row-count="5" meta:non-whitespace-character-count="713"/>
  </office:meta>
</office:document-meta>
</file>