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ytoRoquetas Light Condensed" svg:font-family="AytoRoquetas Light Condensed" style:font-family-generic="swiss" style:font-pitch="variable" svg:panose-1="2 11 4 6 2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text-align="justify" fo:line-height="115%"/>
      <style:text-properties style:font-name="AytoRoquetas Light Condensed" style:font-name-complex="AytoRoquetas Light Condensed" fo:font-size="11pt" style:font-size-asian="11pt" style:font-size-complex="11pt"/>
    </style:style>
    <style:style style:name="P2" style:parent-style-name="Textoindependiente2" style:family="paragraph">
      <style:paragraph-properties fo:text-align="justify" fo:line-height="115%"/>
      <style:text-properties style:font-name="AytoRoquetas Light Condensed" style:font-name-complex="AytoRoquetas Light Condensed" fo:font-size="11pt" style:font-size-asian="11pt" style:font-size-complex="11pt"/>
    </style:style>
    <style:style style:name="P3" style:parent-style-name="Normal" style:family="paragraph">
      <style:paragraph-properties fo:line-height="115%"/>
    </style:style>
    <style:style style:name="T4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5" style:parent-style-name="Fuentedepárrafopredeter." style:family="text">
      <style:text-properties style:font-name="AytoRoquetas Light Condensed" style:font-name-complex="AytoRoquetas Light Condensed" fo:color="#000000" fo:font-size="11pt" style:font-size-asian="11pt" style:font-size-complex="11pt"/>
    </style:style>
    <style:style style:name="P6" style:parent-style-name="Textoindependiente2" style:family="paragraph">
      <style:paragraph-properties fo:text-align="justify" fo:line-height="115%"/>
      <style:text-properties style:font-name="AytoRoquetas Light Condensed" style:font-name-complex="AytoRoquetas Light Condensed" fo:font-size="11pt" style:font-size-asian="11pt" style:font-size-complex="11pt"/>
    </style:style>
    <style:style style:name="P7" style:parent-style-name="Textoindependiente2" style:family="paragraph">
      <style:paragraph-properties fo:text-align="justify" fo:line-height="115%"/>
      <style:text-properties style:font-name="AytoRoquetas Light Condensed" style:font-name-complex="AytoRoquetas Light Condensed" fo:font-size="11pt" style:font-size-asian="11pt" style:font-size-complex="11pt"/>
    </style:style>
    <style:style style:name="P8" style:parent-style-name="Textoindependiente2" style:family="paragraph">
      <style:paragraph-properties fo:text-align="justify" fo:line-height="115%"/>
    </style:style>
    <style:style style:name="T9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10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11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12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13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14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T15" style:parent-style-name="Fuentedepárrafopredeter." style:family="text">
      <style:text-properties style:font-name="AytoRoquetas Light Condensed" style:font-name-complex="AytoRoquetas Light Condensed" fo:font-size="11pt" style:font-size-asian="11pt" style:font-size-complex="11pt"/>
    </style:style>
    <style:style style:name="P16" style:parent-style-name="Normal" style:family="paragraph">
      <style:paragraph-properties fo:text-align="justify" fo:line-height="120%"/>
      <style:text-properties style:font-name="AytoRoquetas Light Condensed" style:font-name-complex="AytoRoquetas Light Condensed" fo:font-size="11pt" style:font-size-asian="11pt" style:font-size-complex="11pt"/>
    </style:style>
    <style:style style:name="P17" style:parent-style-name="Normal" style:family="paragraph">
      <style:paragraph-properties fo:text-align="justify" fo:line-height="120%"/>
      <style:text-properties style:font-name="AytoRoquetas Light Condensed" style:font-name-complex="AytoRoquetas Light Condensed" fo:font-size="11pt" style:font-size-asian="11pt" style:font-size-complex="11pt"/>
    </style:style>
    <style:style style:name="P18" style:parent-style-name="Normal" style:family="paragraph">
      <style:paragraph-properties fo:text-align="justify" fo:line-height="120%"/>
      <style:text-properties style:font-name="AytoRoquetas Light Condensed" style:font-name-complex="AytoRoquetas Light Condensed" fo:font-size="11pt" style:font-size-asian="11pt" style:font-size-complex="11pt"/>
    </style:style>
    <style:style style:name="P19" style:parent-style-name="Normal" style:family="paragraph">
      <style:paragraph-properties fo:text-align="justify" fo:line-height="120%"/>
      <style:text-properties style:font-name="AytoRoquetas Light Condensed" style:font-name-complex="AytoRoquetas Light Condensed" fo:font-size="11pt" style:font-size-asian="11pt" style:font-size-complex="11pt"/>
    </style:style>
    <style:style style:name="P20" style:parent-style-name="Normal" style:family="paragraph">
      <style:paragraph-properties fo:text-align="justify" fo:line-height="120%" fo:text-indent="0.4916in"/>
      <style:text-properties style:font-name="AytoRoquetas Light Condensed" style:font-name-complex="AytoRoquetas Light Condensed" fo:font-size="11pt" style:font-size-asian="11pt" style:font-size-complex="11pt"/>
    </style:style>
    <style:style style:name="P21" style:parent-style-name="Párrafodelista" style:family="paragraph">
      <style:paragraph-properties fo:text-align="justify" fo:margin-bottom="0in" fo:line-height="120%"/>
      <style:text-properties style:font-name="AytoRoquetas Light Condensed" style:font-name-complex="AytoRoquetas Light Condensed"/>
    </style:style>
    <style:style style:name="P22" style:parent-style-name="Párrafodelista" style:family="paragraph">
      <style:paragraph-properties fo:text-align="justify" fo:margin-bottom="0in" fo:line-height="120%"/>
      <style:text-properties style:font-name="AytoRoquetas Light Condensed" style:font-name-complex="AytoRoquetas Light Condensed"/>
    </style:style>
    <style:style style:name="P23" style:parent-style-name="Párrafodelista" style:family="paragraph">
      <style:paragraph-properties fo:text-align="center" fo:margin-bottom="0in" fo:line-height="120%"/>
      <style:text-properties style:font-name="AytoRoquetas Light Condensed" style:font-name-complex="AytoRoquetas Light Condensed"/>
    </style:style>
    <style:style style:name="P24" style:parent-style-name="Párrafodelista" style:family="paragraph">
      <style:paragraph-properties fo:text-align="center" fo:margin-bottom="0in" fo:line-height="120%"/>
      <style:text-properties style:font-name="AytoRoquetas Light Condensed" style:font-name-complex="AytoRoquetas Light Condensed"/>
    </style:style>
    <style:style style:name="P25" style:parent-style-name="Normal" style:family="paragraph">
      <style:paragraph-properties fo:text-align="justify" fo:line-height="120%" fo:text-indent="0.4923in"/>
      <style:text-properties style:font-name="AytoRoquetas Light Condensed" style:font-name-complex="AytoRoquetas Light Condensed" fo:font-size="11pt" style:font-size-asian="11pt" style:font-size-complex="11pt"/>
    </style:style>
    <style:style style:name="P26" style:parent-style-name="Normal" style:family="paragraph">
      <style:paragraph-properties fo:text-align="justify" fo:line-height="120%" fo:text-indent="0.4923in"/>
      <style:text-properties style:font-name="AytoRoquetas Light Condensed" style:font-name-complex="AytoRoquetas Light Condensed"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  <style:text-properties style:font-name="AytoRoquetas Light Condensed" style:font-name-complex="AytoRoquetas Light Condensed"/>
    </style:style>
    <style:style style:name="P28" style:parent-style-name="Normal" style:family="paragraph">
      <style:paragraph-properties fo:text-align="justify" fo:line-height="115%"/>
      <style:text-properties style:font-name="AytoRoquetas Light Condensed" style:font-name-complex="AytoRoquetas Light Condensed"/>
    </style:style>
    <style:style style:name="P29" style:parent-style-name="Normal" style:family="paragraph">
      <style:paragraph-properties fo:text-align="justify" fo:line-height="120%"/>
      <style:text-properties style:font-name="AytoRoquetas Light Condensed" style:font-name-complex="AytoRoquetas Light Condensed" fo:font-size="11pt" style:font-size-asian="11pt" style:font-size-complex="11pt"/>
    </style:style>
  </office:automatic-styles>
  <office:body>
    <office:text text:use-soft-page-breaks="true">
      <text:p text:style-name="P1">ÁREA: SECRETARÍA GENERAL</text:p>
      <text:p text:style-name="P2">UNIDAD: OFICINA INTERADMINISTRATIVA</text:p>
      <text:p text:style-name="P3"><text:span text:style-name="T4">Expte.:</text:span><text:span text:style-name="T5"><text:s/>2024/67</text:span></text:p>
      <text:p text:style-name="P6">Asunto: Solicitud de pedido de 3 monitores informáticos para el personal de la oficina interadministrativa.<text:s/></text:p>
      <text:p text:style-name="P7"/>
      <text:p text:style-name="P8"><text:span text:style-name="T9">El motivo de esta solicitud radica en que la<text:s/></text:span><text:span text:style-name="T10">oficina interadministrativa necesita tres monitores (1 para cada trabajador)</text:span><text:span text:style-name="T11"><text:s/>para<text:s/></text:span><text:span text:style-name="T12">sus funciones administrativas. En las licitaciones o para las mesas de contratación (online) se hace necesario disponer de dos pantallas ya que agilizarían mucho el tiempo de trabajo a</text:span><text:span text:style-name="T13">l poder visualizar y trabajar con varios expedientes<text:s/></text:span><text:span text:style-name="T14">y</text:span><text:span text:style-name="T15"><text:s/>documentos a la vez.</text:span></text:p>
      <text:p text:style-name="P16"/>
      <text:p text:style-name="P17">Por todo lo expuesto anteriormente, se solicita 3 MONITORES DE PANTALLA para la oficina interadministrativa del Ayuntamiento de Roquetas de Mar.</text:p>
      <text:p text:style-name="P18"/>
      <text:p text:style-name="P19">Se da traslado de la presente solicitud al<text:s/>concejal<text:s/>responsable de Transformación<text:s/>Digital al<text:s/>no poder solicitarse dicha petición mediante la aplicación de pedido de material del Ayuntamiento de Roquetas de mar.</text:p>
      <text:p text:style-name="P20"/>
      <text:p text:style-name="P21"/>
      <text:p text:style-name="P22"/>
      <text:p text:style-name="P23">EL SECRETARIO GENERAL</text:p>
      <text:p text:style-name="P24">GUILLERMO LAGO NÚÑEZ</text:p>
      <text:p text:style-name="P25"/>
      <text:p text:style-name="P26"/>
      <text:p text:style-name="P27"/>
      <text:p text:style-name="P28">El presente documento ha sido<text:s/>firmado electrónicamente de acuerdo con lo establecido en la Ley 40/2015, de 1 de octubre, de Régimen Jurídico del Sector Público, por el funcionario público en la fecha que se indica al pie del mismo, cuya autenticidad e integridad puede verificarse a través de código seguro que se inserta.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ytoRoquetas Light Condensed" svg:font-family="AytoRoquetas Light Condensed" style:font-family-generic="swiss" style:font-pitch="variable" svg:panose-1="2 11 4 6 2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xtoindependiente2" style:display-name="Texto independiente2" style:family="paragraph" style:parent-style-name="Normal">
      <style:paragraph-properties fo:widows="0" fo:orphans="0"/>
      <style:text-properties style:font-name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rdo Manuel García Pérez</meta:initial-creator>
    <dc:creator>Lisardo Manuel García Pérez</dc:creator>
    <meta:creation-date>2024-07-16T11:18:00Z</meta:creation-date>
    <dc:date>2024-07-17T11:12:00Z</dc:date>
    <meta:template xlink:href="Normal" xlink:type="simple"/>
    <meta:editing-cycles>3</meta:editing-cycles>
    <meta:editing-duration>PT12720S</meta:editing-duration>
    <meta:document-statistic meta:page-count="1" meta:paragraph-count="2" meta:word-count="200" meta:character-count="1304" meta:row-count="9" meta:non-whitespace-character-count="1106"/>
  </office:meta>
</office:document-meta>
</file>