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ytoRoquetas Light Condensed" svg:font-family="AytoRoquetas Light Condensed" style:font-family-generic="swiss" style:font-pitch="variable" svg:panose-1="2 11 4 6 2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style:font-name="AytoRoquetas Light Condensed"/>
    </style:style>
    <style:style style:name="P2" style:parent-style-name="Normal" style:family="paragraph">
      <style:paragraph-properties fo:text-align="justify" fo:line-height="115%"/>
      <style:text-properties style:font-name="AytoRoquetas Light Condensed"/>
    </style:style>
    <style:style style:name="P3" style:parent-style-name="Normal" style:family="paragraph">
      <style:paragraph-properties fo:text-align="justify" fo:line-height="115%"/>
      <style:text-properties style:font-name="AytoRoquetas Light Condensed"/>
    </style:style>
    <style:style style:name="P4" style:parent-style-name="Párrafodelista" style:list-style-name="LFO3" style:family="paragraph">
      <style:paragraph-properties fo:text-align="justify" fo:line-height="115%"/>
    </style:style>
    <style:style style:name="T5" style:parent-style-name="Fuentedepárrafopredeter." style:family="text">
      <style:text-properties style:font-name="AytoRoquetas Light Condensed"/>
    </style:style>
    <style:style style:name="T6" style:parent-style-name="Fuentedepárrafopredeter." style:family="text">
      <style:text-properties style:font-name="AytoRoquetas Light Condensed"/>
    </style:style>
    <style:style style:name="T7" style:parent-style-name="Fuentedepárrafopredeter." style:family="text">
      <style:text-properties style:font-name="AytoRoquetas Light Condensed"/>
    </style:style>
    <style:style style:name="T8" style:parent-style-name="Fuentedepárrafopredeter." style:family="text">
      <style:text-properties style:font-name="AytoRoquetas Light Condensed" fo:font-weight="bold" style:font-weight-asian="bold" style:font-weight-complex="bold"/>
    </style:style>
    <style:style style:name="T9" style:parent-style-name="Fuentedepárrafopredeter." style:family="text">
      <style:text-properties style:font-name="AytoRoquetas Light Condensed"/>
    </style:style>
    <style:style style:name="T10" style:parent-style-name="Fuentedepárrafopredeter." style:family="text">
      <style:text-properties style:font-name="AytoRoquetas Light Condensed" fo:font-weight="bold" style:font-weight-asian="bold" style:font-weight-complex="bold"/>
    </style:style>
    <style:style style:name="T11" style:parent-style-name="Fuentedepárrafopredeter." style:family="text">
      <style:text-properties style:font-name="AytoRoquetas Light Condensed"/>
    </style:style>
    <style:style style:name="P12" style:parent-style-name="Normal" style:family="paragraph">
      <style:paragraph-properties fo:text-align="justify" fo:line-height="115%"/>
      <style:text-properties style:font-name="AytoRoquetas Light Condensed" fo:font-style="italic" style:font-style-asian="italic" style:font-style-complex="italic"/>
    </style:style>
    <style:style style:name="P13" style:parent-style-name="Normal" style:family="paragraph">
      <style:paragraph-properties fo:text-align="justify" fo:line-height="115%"/>
      <style:text-properties style:font-name="AytoRoquetas Light Condensed" fo:font-style="italic" style:font-style-asian="italic" style:font-style-complex="italic"/>
    </style:style>
    <style:style style:name="P14" style:parent-style-name="Normal" style:family="paragraph">
      <style:paragraph-properties fo:text-align="justify" fo:line-height="115%"/>
      <style:text-properties style:font-name="AytoRoquetas Light Condensed" fo:font-style="italic" style:font-style-asian="italic" style:font-style-complex="italic"/>
    </style:style>
    <style:style style:name="P15" style:parent-style-name="Normal" style:family="paragraph">
      <style:paragraph-properties fo:text-align="justify" fo:line-height="115%"/>
      <style:text-properties style:font-name="AytoRoquetas Light Condensed" fo:font-style="italic" style:font-style-asian="italic" style:font-style-complex="italic"/>
    </style:style>
    <style:style style:name="P16" style:parent-style-name="Normal" style:family="paragraph">
      <style:paragraph-properties fo:text-align="justify" fo:line-height="115%"/>
      <style:text-properties style:font-name="AytoRoquetas Light Condensed" fo:font-style="italic" style:font-style-asian="italic" style:font-style-complex="italic"/>
    </style:style>
    <style:style style:name="P17" style:parent-style-name="Normal" style:family="paragraph">
      <style:paragraph-properties fo:text-align="justify" fo:line-height="115%"/>
      <style:text-properties style:font-name="AytoRoquetas Light Condensed"/>
    </style:style>
    <style:style style:name="P18" style:parent-style-name="Párrafodelista" style:list-style-name="LFO3" style:family="paragraph">
      <style:paragraph-properties fo:text-align="justify" fo:line-height="115%"/>
    </style:style>
    <style:style style:name="T19" style:parent-style-name="Fuentedepárrafopredeter." style:family="text">
      <style:text-properties style:font-name="AytoRoquetas Light Condensed"/>
    </style:style>
    <style:style style:name="T20" style:parent-style-name="Fuentedepárrafopredeter." style:family="text">
      <style:text-properties style:font-name="AytoRoquetas Light Condensed" fo:font-weight="bold" style:font-weight-asian="bold" style:font-weight-complex="bold"/>
    </style:style>
    <style:style style:name="T21" style:parent-style-name="Fuentedepárrafopredeter." style:family="text">
      <style:text-properties style:font-name="AytoRoquetas Light Condensed"/>
    </style:style>
    <style:style style:name="P22" style:parent-style-name="Normal" style:family="paragraph">
      <style:paragraph-properties fo:text-align="justify" fo:line-height="115%"/>
      <style:text-properties style:font-name="AytoRoquetas Light Condensed" fo:font-style="italic" style:font-style-asian="italic" style:font-style-complex="italic"/>
    </style:style>
    <style:style style:name="P23" style:parent-style-name="Normal" style:family="paragraph">
      <style:paragraph-properties fo:text-align="justify" fo:line-height="115%"/>
      <style:text-properties style:font-name="AytoRoquetas Light Condensed" fo:font-style="italic" style:font-style-asian="italic" style:font-style-complex="italic"/>
    </style:style>
    <style:style style:name="P24" style:parent-style-name="Normal" style:family="paragraph">
      <style:paragraph-properties fo:text-align="justify" fo:line-height="115%"/>
      <style:text-properties style:font-name="AytoRoquetas Light Condensed" fo:font-style="italic" style:font-style-asian="italic" style:font-style-complex="italic"/>
    </style:style>
    <style:style style:name="P25" style:parent-style-name="Normal" style:family="paragraph">
      <style:paragraph-properties fo:text-align="justify" fo:line-height="115%"/>
      <style:text-properties style:font-name="AytoRoquetas Light Condensed" fo:font-style="italic" style:font-style-asian="italic" style:font-style-complex="italic"/>
    </style:style>
    <style:style style:name="P26" style:parent-style-name="Normal" style:family="paragraph">
      <style:paragraph-properties fo:text-align="justify" fo:line-height="115%"/>
      <style:text-properties style:font-name="AytoRoquetas Light Condensed" fo:font-style="italic" style:font-style-asian="italic" style:font-style-complex="italic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name="AytoRoquetas Light Condensed"/>
    </style:style>
    <style:style style:name="P29" style:parent-style-name="Normal" style:family="paragraph">
      <style:paragraph-properties fo:text-align="justify"/>
      <style:text-properties style:font-name="AytoRoquetas Light Condensed"/>
    </style:style>
    <style:style style:name="P30" style:parent-style-name="Normal" style:family="paragraph">
      <style:paragraph-properties fo:text-align="justify"/>
      <style:text-properties style:font-name="AytoRoquetas Light Condensed"/>
    </style:style>
    <style:style style:name="P31" style:parent-style-name="Normal" style:family="paragraph">
      <style:paragraph-properties fo:text-align="center" fo:margin-bottom="0in" fo:line-height="100%" fo:background-color="#FFFFFF"/>
      <style:text-properties style:font-name="AytoRoquetas Light Condensed" style:font-name-asian="Times New Roman" style:font-name-complex="Arial" fo:color="#222222" style:language-asian="es" style:country-asian="ES"/>
    </style:style>
    <style:style style:name="P32" style:parent-style-name="Normal" style:family="paragraph">
      <style:paragraph-properties fo:text-align="center" fo:margin-bottom="0in" fo:line-height="100%" fo:background-color="#FFFFFF"/>
      <style:text-properties style:font-name="AytoRoquetas Light Condensed" style:font-name-asian="Times New Roman" style:font-name-complex="Arial" fo:color="#222222" style:language-asian="es" style:country-asian="ES"/>
    </style:style>
    <style:style style:name="P33" style:parent-style-name="Normal" style:family="paragraph">
      <style:paragraph-properties fo:text-align="justify"/>
      <style:text-properties style:font-name="AytoRoquetas Light Condensed"/>
    </style:style>
    <style:style style:name="P34" style:parent-style-name="Normal" style:family="paragraph">
      <style:paragraph-properties fo:text-align="justify"/>
      <style:text-properties style:font-name="AytoRoquetas Light Condensed"/>
    </style:style>
    <style:style style:name="P35" style:parent-style-name="Normal" style:family="paragraph">
      <style:paragraph-properties fo:text-align="justify"/>
      <style:text-properties style:font-name="AytoRoquetas Light Condensed"/>
    </style:style>
    <style:style style:name="P36" style:parent-style-name="Normal" style:family="paragraph">
      <style:paragraph-properties fo:text-align="justify"/>
      <style:text-properties style:font-name="AytoRoquetas Light Condensed"/>
    </style:style>
    <style:style style:name="P37" style:parent-style-name="Normal" style:family="paragraph">
      <style:paragraph-properties fo:text-align="justify"/>
      <style:text-properties style:font-name="AytoRoquetas Light Condensed"/>
    </style:style>
    <style:style style:name="P38" style:parent-style-name="Normal" style:family="paragraph">
      <style:paragraph-properties fo:text-align="justify"/>
      <style:text-properties style:font-name="AytoRoquetas Light Condensed"/>
    </style:style>
    <style:style style:name="P39" style:parent-style-name="Normal" style:family="paragraph">
      <style:paragraph-properties fo:text-align="justify"/>
      <style:text-properties style:font-name="AytoRoquetas Light Condensed"/>
    </style:style>
    <style:style style:name="P40" style:parent-style-name="Normal" style:family="paragraph">
      <style:paragraph-properties fo:text-align="justify"/>
      <style:text-properties style:font-name="AytoRoquetas Light Condensed"/>
    </style:style>
    <style:style style:name="P41" style:parent-style-name="Normal" style:family="paragraph">
      <style:paragraph-properties fo:text-align="justify"/>
      <style:text-properties style:font-name="AytoRoquetas Light Condensed"/>
    </style:style>
    <style:style style:name="P42" style:parent-style-name="Normal" style:family="paragraph">
      <style:paragraph-properties fo:text-align="justify"/>
      <style:text-properties style:font-name="AytoRoquetas Light Condensed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="AytoRoquetas Light Condensed"/>
    </style:style>
  </office:automatic-styles>
  <office:body>
    <office:text text:use-soft-page-breaks="true">
      <text:p text:style-name="P1">La Mesa de Contratación del<text:s/>Consorcio para la Gestión del Ciclo Integral del Agua del Poniente Almeriense,<text:s/>una vez estudiada la documentación<text:s/>administrativa<text:s/>presentada<text:s/>en<text:s/>el<text:s/>Sobre 1<text:s/>por<text:s/>la empresa<text:s/>DBO5, S.L. – AIMA INGENIERÍA S.L.P.<text:s/>en la licitación del expediente<text:s/>2/24.-Serv. Servicios profesionales para los trabajos de control analítico de las aguas residuales brutas y tratadas de las estaciones depuradoras de aguas residuales del poniente almeriense y de vigilancia y control del medio receptor, ACUERDA solicitar la siguiente aclaración:</text:p>
      <text:p text:style-name="P2"/>
      <text:p text:style-name="P3">Se<text:s/>necesita que el licitador detalle de una manera clara lo expuesto en sus Anexos II-C (Declaración de compromiso para la integración de la solvencia con medios externos). En concreto:</text:p>
      <text:list text:style-name="LFO3" text:continue-numbering="true">
        <text:list-item>
          <text:p text:style-name="P4"><text:span text:style-name="T5">En e</text:span><text:span text:style-name="T6">l anexo II – C</text:span><text:span text:style-name="T7"><text:s/>denominado<text:s/></text:span><text:span text:style-name="T8">SOB1 10 ALS ANEXO IIC<text:s/></text:span><text:span text:style-name="T9">se necesita aclaración de estos extremos</text:span><text:span text:style-name="T10">:</text:span><text:span text:style-name="T11"><text:s/></text:span></text:p>
        </text:list-item>
      </text:list>
      <text:p text:style-name="P12">“- A poner a disposición de la entidad DBO5, S.L. con CIF B23224454 para la ejecución de la contratación de SERVICIOS PROFESIONALES PARA LOS TRABAJOS DE CONTROL ANALÍTICO DE LAS AGUAS RESIDUALES BRUTAS Y TRATADAS DE LAS ESTACIONES DEPURADORAS DE AGUAS RESIDUALES DEL PONIENTE ALMERIENSE Y DE VIGILANCIA Y CONTROL DEL MEDIO RECEPTOR Expediente nº 2/24.-Serv. la solvencia y/o medios siguientes (2):</text:p>
      <text:p text:style-name="P13">-Analítica de los parámetros no cubiertos por los alcances de acreditación ENAC 17025 de las entidades DBO5, S.L. y TECNOAMBIENTE, conforme alcance de acreditación 17025 adjunto.</text:p>
      <text:p text:style-name="P14">-Que durante toda la ejecución del contrato dispondrán efectivamente de la solvencia o medios que se describen en este compromiso.</text:p>
      <text:p text:style-name="P15">- Que la disposición efectiva de la solvencia o medios descritos no está sometida a condición o limitación alguna.</text:p>
      <text:p text:style-name="P16">- Que la entidad ALS acepta expresamente los efectos señalados en el artículo 1257 del Código Civil.”</text:p>
      <text:p text:style-name="P17"/>
      <text:list text:style-name="LFO3" text:continue-numbering="true">
        <text:list-item>
          <text:p text:style-name="P18"><text:span text:style-name="T19">Y en el Anexo II – C denominado<text:s/></text:span><text:span text:style-name="T20">SOB 1 10 TECNOAMBIENTE Anexo IIC</text:span><text:span text:style-name="T21"><text:s/>se necesita aclaración de los siguiente:</text:span></text:p>
        </text:list-item>
      </text:list>
      <text:p text:style-name="P22">“- A poner a disposición de la entidad UTE DBO5, S.L. AIMA INGENIERIA SLP para la ejecución de la contratación de SERVICIOS PROFESIONALES PARA LOS TRABAJOS DE CONTROL ANALÍTICO DE LAS AGUAS RESIDUALES BRUTAS Y TRATADAS DE LAS ESTACIONES DEPURADORAS DE AGUAS RESIDUALES DEL PONIENTE ALMERIENSE Y DE VIGILANCIA Y CONTROL DEL MEDIO RECEPTOR Expediente nº 2/24.-Serv. la solvencia y/o medios siguientes:</text:p>
      <text:p text:style-name="P23">Analítica de los parámetros recogidos en los correspondientes Planes de Vigilancia de los medios receptores recogidos en las autorizaciones de vertido, conforme alcance de acreditación 17025 adjunto.</text:p>
      <text:soft-page-break/>
      <text:p text:style-name="P24">-Que durante toda la ejecución del contrato dispondrán efectivamente de la solvencia o medios que se describen en este compromiso.</text:p>
      <text:p text:style-name="P25">- Que la disposición efectiva de la solvencia o medios descritos no está sometida a condición o limitación alguna.</text:p>
      <text:p text:style-name="P26">- Que la entidad TECNOAMBIENTE acepta expresamente los efectos señalados en el artículo 1257 del Código Civil”</text:p>
      <text:p text:style-name="P27"/>
      <text:p text:style-name="P28">Se recuerda la imposibilidad de alterar la documentación presentada,<text:s/>simplemente se debe de detallar más extensamente los apartados señalados anteriormente. Se trata únicamente de una aclaración a dicha documentación, no una subsanación. Deberán realizar este trámite a través de la Plataforma de Contratación del Estado. Se le concede 3 días<text:s/>naturales<text:s/>para presentar la aclaración solicitada. La fecha final de la aclaración será el<text:s/>24<text:s/>de febrero de 2025<text:s/>a las 23:59 horas.</text:p>
      <text:p text:style-name="P29"/>
      <text:p text:style-name="P30"/>
      <text:p text:style-name="P31">PRESIDENTE DE LA MESA DE CONTRATACIÓN</text:p>
      <text:p text:style-name="P32">Fdo. Gabriel Amat Ayllón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El presente documento ha sido firmado electrónicamente de acuerdo con lo establecido en la Ley 40/2015, de 1 de octubre, de Régimen Jurídico del Sector Público, por la autoridad en la fecha que se indica al pie del mismo, cuya autenticidad e integridad puede verificarse a través del código seguro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ytoRoquetas Light Condensed" svg:font-family="AytoRoquetas Light Condensed" style:font-family-generic="swiss" style:font-pitch="variable" svg:panose-1="2 11 4 6 2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09375in" svg:height="0.85347in" style:rel-width="scale" style:rel-height="scale"><draw:image xlink:href="media/image1.pn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ardo Manuel García Pérez</meta:initial-creator>
    <dc:creator>Lisardo Manuel García Pérez</dc:creator>
    <meta:creation-date>2025-02-20T12:18:00Z</meta:creation-date>
    <dc:date>2025-02-20T13:06:00Z</dc:date>
    <meta:print-date>2025-02-20T12:54:00Z</meta:print-date>
    <meta:template xlink:href="Normal.dotm" xlink:type="simple"/>
    <meta:editing-cycles>2</meta:editing-cycles>
    <meta:editing-duration>PT2820S</meta:editing-duration>
    <meta:document-statistic meta:page-count="2" meta:paragraph-count="7" meta:word-count="564" meta:character-count="3659" meta:row-count="25" meta:non-whitespace-character-count="3102"/>
  </office:meta>
</office:document-meta>
</file>