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ytoRoquetas Light Condensed" svg:font-family="AytoRoquetas Light Condensed" style:font-family-generic="swiss" style:font-pitch="variable" svg:panose-1="2 11 4 6 2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/>
      <style:text-properties style:font-name="AytoRoquetas Light Condensed"/>
    </style:style>
    <style:style style:name="P2" style:parent-style-name="Normal" style:family="paragraph">
      <style:paragraph-properties fo:text-align="justify" fo:line-height="115%"/>
      <style:text-properties style:font-name="AytoRoquetas Light Condensed"/>
    </style:style>
    <style:style style:name="P3" style:parent-style-name="Normal" style:family="paragraph">
      <style:paragraph-properties fo:text-align="justify" fo:line-height="115%"/>
      <style:text-properties style:font-name="AytoRoquetas Light Condensed"/>
    </style:style>
    <style:style style:name="P4" style:parent-style-name="Párrafodelista" style:list-style-name="LFO1" style:family="paragraph">
      <style:paragraph-properties fo:text-align="justify" fo:line-height="115%"/>
    </style:style>
    <style:style style:name="T5" style:parent-style-name="Fuentedepárrafopredeter." style:family="text">
      <style:text-properties style:font-name="AytoRoquetas Light Condensed"/>
    </style:style>
    <style:style style:name="T6" style:parent-style-name="Fuentedepárrafopredeter." style:family="text">
      <style:text-properties style:font-name="AytoRoquetas Light Condensed"/>
    </style:style>
    <style:style style:name="T7" style:parent-style-name="Fuentedepárrafopredeter." style:family="text">
      <style:text-properties style:font-name="AytoRoquetas Light Condensed" fo:font-weight="bold" style:font-weight-asian="bold" style:font-weight-complex="bold"/>
    </style:style>
    <style:style style:name="T8" style:parent-style-name="Fuentedepárrafopredeter." style:family="text">
      <style:text-properties style:font-name="AytoRoquetas Light Condensed" fo:font-weight="bold" style:font-weight-asian="bold" style:font-weight-complex="bold"/>
    </style:style>
    <style:style style:name="T9" style:parent-style-name="Fuentedepárrafopredeter." style:family="text">
      <style:text-properties style:font-name="AytoRoquetas Light Condensed"/>
    </style:style>
    <style:style style:name="T10" style:parent-style-name="Fuentedepárrafopredeter." style:family="text">
      <style:text-properties style:font-name="AytoRoquetas Light Condensed" fo:font-weight="bold" style:font-weight-asian="bold" style:font-weight-complex="bold"/>
    </style:style>
    <style:style style:name="T11" style:parent-style-name="Fuentedepárrafopredeter." style:family="text">
      <style:text-properties style:font-name="AytoRoquetas Light Condensed"/>
    </style:style>
    <style:style style:name="P12" style:parent-style-name="Normal" style:family="paragraph">
      <style:paragraph-properties fo:text-align="justify" fo:line-height="115%"/>
      <style:text-properties style:font-name="AytoRoquetas Light Condensed" fo:font-style="italic" style:font-style-asian="italic" style:font-style-complex="italic"/>
    </style:style>
    <style:style style:name="P13" style:parent-style-name="Normal" style:family="paragraph">
      <style:paragraph-properties fo:text-align="justify" fo:line-height="115%"/>
    </style:style>
    <style:style style:name="T1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5" style:parent-style-name="Fuentedepárrafopredeter." style:family="text">
      <style:text-properties style:font-name="AytoRoquetas Light Condensed" fo:font-style="italic" style:font-style-asian="italic" style:font-style-complex="italic"/>
    </style:style>
    <style:style style:name="P16" style:parent-style-name="Normal" style:family="paragraph">
      <style:paragraph-properties fo:text-align="justify" fo:line-height="115%"/>
      <style:text-properties style:font-name="AytoRoquetas Light Condensed" fo:font-style="italic" style:font-style-asian="italic" style:font-style-complex="italic"/>
    </style:style>
    <style:style style:name="P17" style:parent-style-name="Normal" style:family="paragraph">
      <style:paragraph-properties fo:text-align="justify" fo:line-height="115%"/>
      <style:text-properties style:font-name="AytoRoquetas Light Condensed" fo:font-style="italic" style:font-style-asian="italic" style:font-style-complex="italic"/>
    </style:style>
    <style:style style:name="P18" style:parent-style-name="Normal" style:family="paragraph">
      <style:paragraph-properties fo:text-align="justify" fo:line-height="115%"/>
    </style:style>
    <style:style style:name="T1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0" style:parent-style-name="Fuentedepárrafopredeter." style:family="text">
      <style:text-properties style:font-name="AytoRoquetas Light Condensed" fo:font-style="italic" style:font-style-asian="italic" style:font-style-complex="italic"/>
    </style:style>
    <style:style style:name="T21" style:parent-style-name="Fuentedepárrafopredeter." style:family="text">
      <style:text-properties style:font-name="AytoRoquetas Light Condensed" style:font-name-complex="AytoRoquetas Light Condensed" fo:font-style="italic" style:font-style-asian="italic" style:font-style-complex="italic"/>
    </style:style>
    <style:style style:name="T22" style:parent-style-name="Fuentedepárrafopredeter." style:family="text">
      <style:text-properties style:font-name="AytoRoquetas Light Condensed" fo:font-style="italic" style:font-style-asian="italic" style:font-style-complex="italic"/>
    </style:style>
    <style:style style:name="T23" style:parent-style-name="Fuentedepárrafopredeter." style:family="text">
      <style:text-properties style:font-name="AytoRoquetas Light Condensed" style:font-name-complex="AytoRoquetas Light Condensed" fo:font-style="italic" style:font-style-asian="italic" style:font-style-complex="italic"/>
    </style:style>
    <style:style style:name="T24" style:parent-style-name="Fuentedepárrafopredeter." style:family="text">
      <style:text-properties style:font-name="AytoRoquetas Light Condensed" fo:font-style="italic" style:font-style-asian="italic" style:font-style-complex="italic"/>
    </style:style>
    <style:style style:name="T25" style:parent-style-name="Fuentedepárrafopredeter." style:family="text">
      <style:text-properties style:font-name="AytoRoquetas Light Condensed" style:font-name-complex="AytoRoquetas Light Condensed" fo:font-style="italic" style:font-style-asian="italic" style:font-style-complex="italic"/>
    </style:style>
    <style:style style:name="T26" style:parent-style-name="Fuentedepárrafopredeter." style:family="text">
      <style:text-properties style:font-name="AytoRoquetas Light Condensed" fo:font-style="italic" style:font-style-asian="italic" style:font-style-complex="italic"/>
    </style:style>
    <style:style style:name="T27" style:parent-style-name="Fuentedepárrafopredeter." style:family="text">
      <style:text-properties style:font-name="AytoRoquetas Light Condensed" style:font-name-complex="AytoRoquetas Light Condensed" fo:font-style="italic" style:font-style-asian="italic" style:font-style-complex="italic"/>
    </style:style>
    <style:style style:name="T28" style:parent-style-name="Fuentedepárrafopredeter." style:family="text">
      <style:text-properties style:font-name="AytoRoquetas Light Condensed" fo:font-style="italic" style:font-style-asian="italic" style:font-style-complex="italic"/>
    </style:style>
    <style:style style:name="P29" style:parent-style-name="Normal" style:family="paragraph">
      <style:paragraph-properties fo:text-align="justify" fo:line-height="115%"/>
      <style:text-properties style:font-name="AytoRoquetas Light Condensed" fo:font-style="italic" style:font-style-asian="italic" style:font-style-complex="italic"/>
    </style:style>
    <style:style style:name="P30" style:parent-style-name="Normal" style:family="paragraph">
      <style:paragraph-properties fo:text-align="justify" fo:line-height="115%"/>
      <style:text-properties style:font-name="AytoRoquetas Light Condensed" fo:font-style="italic" style:font-style-asian="italic" style:font-style-complex="italic"/>
    </style:style>
    <style:style style:name="P31" style:parent-style-name="Normal" style:family="paragraph">
      <style:paragraph-properties fo:text-align="justify" fo:line-height="115%"/>
      <style:text-properties style:font-name="AytoRoquetas Light Condensed" fo:font-style="italic" style:font-style-asian="italic" style:font-style-complex="italic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line-height="115%"/>
      <style:text-properties style:font-name="AytoRoquetas Light Condensed"/>
    </style:style>
    <style:style style:name="P34" style:parent-style-name="Normal" style:family="paragraph">
      <style:paragraph-properties fo:text-align="justify"/>
      <style:text-properties style:font-name="AytoRoquetas Light Condensed"/>
    </style:style>
    <style:style style:name="P35" style:parent-style-name="Normal" style:family="paragraph">
      <style:paragraph-properties fo:text-align="justify"/>
      <style:text-properties style:font-name="AytoRoquetas Light Condensed"/>
    </style:style>
    <style:style style:name="P36" style:parent-style-name="Normal" style:family="paragraph">
      <style:paragraph-properties fo:text-align="center" fo:margin-bottom="0in" fo:line-height="100%" fo:background-color="#FFFFFF"/>
      <style:text-properties style:font-name="AytoRoquetas Light Condensed" style:font-name-asian="Times New Roman" style:font-name-complex="Arial" fo:color="#222222" style:language-asian="es" style:country-asian="ES"/>
    </style:style>
    <style:style style:name="P37" style:parent-style-name="Normal" style:family="paragraph">
      <style:paragraph-properties fo:text-align="center" fo:margin-bottom="0in" fo:line-height="100%" fo:background-color="#FFFFFF"/>
      <style:text-properties style:font-name="AytoRoquetas Light Condensed" style:font-name-asian="Times New Roman" style:font-name-complex="Arial" fo:color="#222222" style:language-asian="es" style:country-asian="ES"/>
    </style:style>
    <style:style style:name="P38" style:parent-style-name="Normal" style:family="paragraph">
      <style:paragraph-properties fo:text-align="justify"/>
      <style:text-properties style:font-name="AytoRoquetas Light Condensed"/>
    </style:style>
    <style:style style:name="P39" style:parent-style-name="Normal" style:family="paragraph">
      <style:paragraph-properties fo:text-align="justify"/>
      <style:text-properties style:font-name="AytoRoquetas Light Condensed"/>
    </style:style>
    <style:style style:name="P40" style:parent-style-name="Normal" style:family="paragraph">
      <style:paragraph-properties fo:text-align="justify"/>
      <style:text-properties style:font-name="AytoRoquetas Light Condensed"/>
    </style:style>
    <style:style style:name="P41" style:parent-style-name="Normal" style:family="paragraph">
      <style:paragraph-properties fo:text-align="justify"/>
      <style:text-properties style:font-name="AytoRoquetas Light Condensed"/>
    </style:style>
    <style:style style:name="P42" style:parent-style-name="Normal" style:family="paragraph">
      <style:paragraph-properties fo:text-align="justify"/>
      <style:text-properties style:font-name="AytoRoquetas Light Condensed"/>
    </style:style>
    <style:style style:name="P43" style:parent-style-name="Normal" style:family="paragraph">
      <style:paragraph-properties fo:text-align="justify"/>
      <style:text-properties style:font-name="AytoRoquetas Light Condensed"/>
    </style:style>
    <style:style style:name="P44" style:parent-style-name="Normal" style:family="paragraph">
      <style:paragraph-properties fo:text-align="justify"/>
      <style:text-properties style:font-name="AytoRoquetas Light Condensed"/>
    </style:style>
    <style:style style:name="P45" style:parent-style-name="Normal" style:family="paragraph">
      <style:paragraph-properties fo:text-align="justify"/>
      <style:text-properties style:font-name="AytoRoquetas Light Condensed"/>
    </style:style>
    <style:style style:name="P46" style:parent-style-name="Normal" style:family="paragraph">
      <style:paragraph-properties fo:text-align="justify"/>
      <style:text-properties style:font-name="AytoRoquetas Light Condensed"/>
    </style:style>
    <style:style style:name="P47" style:parent-style-name="Normal" style:family="paragraph">
      <style:paragraph-properties fo:text-align="justify"/>
      <style:text-properties style:font-name="AytoRoquetas Light Condensed" fo:font-size="10pt" style:font-size-asian="10pt" style:font-size-complex="10pt"/>
    </style:style>
    <style:style style:name="P48" style:parent-style-name="Normal" style:family="paragraph">
      <style:paragraph-properties fo:text-align="justify"/>
      <style:text-properties style:font-name="AytoRoquetas Light Condensed"/>
    </style:style>
  </office:automatic-styles>
  <office:body>
    <office:text text:use-soft-page-breaks="true">
      <text:p text:style-name="P1">La Mesa de Contratación del Consorcio para la Gestión del Ciclo Integral del Agua del Poniente Almeriense, una vez estudiada la documentación administrativa presentada en el Sobre 1 por la empresa<text:s/>TÉCNICA Y PROYECTOS, S.A.<text:s/>en<text:s/>la licitación del expediente 2/24.-Serv. Servicios profesionales para los trabajos de control analítico de las aguas residuales brutas y tratadas de las estaciones depuradoras de aguas residuales del poniente almeriense y de vigilancia y control del medio<text:s/>receptor, ACUERDA solicitar la siguiente aclaración:</text:p>
      <text:p text:style-name="P2"/>
      <text:p text:style-name="P3">Se necesita que el licitador detalle de una manera clara lo expuesto en su<text:s/>Anexo<text:s/>II-C (Declaración de compromiso para la integración de la solvencia con medios externos). En concreto:</text:p>
      <text:list text:style-name="LFO1" text:continue-numbering="true">
        <text:list-item>
          <text:p text:style-name="P4"><text:span text:style-name="T5">En el anexo II –</text:span><text:span text:style-name="T6"><text:s/>C denominado<text:s/></text:span><text:span text:style-name="T7">Anexo II-C-Integración Solvencia</text:span><text:span text:style-name="T8"><text:s/></text:span><text:span text:style-name="T9">se necesita aclaración de estos extremos</text:span><text:span text:style-name="T10">:</text:span><text:span text:style-name="T11"><text:s/></text:span></text:p>
        </text:list-item>
      </text:list>
      <text:p text:style-name="P12">“A poner a disposición de la entidad TÉCNICA Y PROYECTOS, S.A. con CIF A28171288 para la ejecución de la contratación de CONTRATO DE SERVICIOS PROFESIONALES PARA LOS TRABAJOS DE CONTROL ANALÍTICO DE LAS AGUAS RESIDUALES BRUTAS Y TRATADAS DE LAS ESTACIONES DEPURADORAS DE AGUAS RESIDUALES DEL PONIENTE ALMERIENSE Y DE VIGILANCIA Y CONTROL DEL MEDIO RECEPTOR (Expediente: 2/24.- Serv.) la solvencia y/o medios siguientes:</text:p>
      <text:p text:style-name="P13"><text:span text:style-name="T14">●</text:span><text:span text:style-name="T15"><text:s/>Trabajos de Plan de vigilancia y control del medio receptor autorizaciones de vertido:</text:span></text:p>
      <text:p text:style-name="P16">o Toma de muestras simple en medio marino bajo norma EN ISO/IEC 17020.</text:p>
      <text:p text:style-name="P17">o Análisis del medio marino (agua y sedimentos) bajo norma UNE EN ISO/IEC 17025.</text:p>
      <text:p text:style-name="P18"><text:span text:style-name="T19">●</text:span><text:span text:style-name="T20"><text:s/>Ensayos acreditados en aguas residuales: Compuestos org</text:span><text:span text:style-name="T21">á</text:span><text:span text:style-name="T22">nicos halogenados (como AOX), compuestos organoest</text:span><text:span text:style-name="T23">á</text:span><text:span text:style-name="T24">nnicos, tributilesta</text:span><text:span text:style-name="T25">ñ</text:span><text:span text:style-name="T26">o y trifenilesta</text:span><text:span text:style-name="T27">ñ</text:span><text:span text:style-name="T28">o.</text:span></text:p>
      <text:p text:style-name="P29">-Que durante toda la ejecución del contrato dispondrán efectivamente de la solvencia o medios que se describen en este compromiso.</text:p>
      <text:p text:style-name="P30">- Que la disposición efectiva de la solvencia o medios descritos no está sometida a condición o limitación alguna.</text:p>
      <text:p text:style-name="P31">- Que la entidad LABAQUA, S.A.U., acepta expresamente los efectos señalados en el artículo 1257 del Código Civil.”</text:p>
      <text:p text:style-name="P32"/>
      <text:p text:style-name="P33">Se recuerda la imposibilidad de alterar la documentación presentada, simplemente se debe de detallar más extensamente los apartados señalados anteriormente. Se trata únicamente de una aclaración a dicha documentación, no una subsanación. Deberán realizar este trámite a través de la Plataforma de Contratación del Estado. Se le concede 3 días naturales para presentar la aclaración solicitada. La fecha final de la aclaración será el 24 de febrero de 2025 a las 23:59 horas.</text:p>
      <text:p text:style-name="P34"/>
      <text:p text:style-name="P35"/>
      <text:p text:style-name="P36">PRESIDENTE DE LA MESA DE CONTRATACIÓN</text:p>
      <text:p text:style-name="P37">Fdo. Gabriel Amat Ayllón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El presente documento ha sido firmado electrónicamente de acuerdo con lo establecido en la Ley 40/2015, de 1 de octubre, de Régimen Jurídico del Sector Público, por la autoridad en la fecha que se indica al pie del mismo, cuya autenticidad e integridad puede verificarse a través del código seguro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ytoRoquetas Light Condensed" svg:font-family="AytoRoquetas Light Condensed" style:font-family-generic="swiss" style:font-pitch="variable" svg:panose-1="2 11 4 6 2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09375in" svg:height="0.85347in" style:rel-width="scale" style:rel-height="scale"><draw:image xlink:href="media/image1.png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sardo Manuel García Pérez</meta:initial-creator>
    <dc:creator>Lisardo Manuel García Pérez</dc:creator>
    <meta:creation-date>2025-02-20T12:18:00Z</meta:creation-date>
    <dc:date>2025-02-20T13:10:00Z</dc:date>
    <meta:print-date>2025-02-20T12:54:00Z</meta:print-date>
    <meta:template xlink:href="Normal.dotm" xlink:type="simple"/>
    <meta:editing-cycles>3</meta:editing-cycles>
    <meta:editing-duration>PT2940S</meta:editing-duration>
    <meta:document-statistic meta:page-count="2" meta:paragraph-count="5" meta:word-count="438" meta:character-count="2843" meta:row-count="20" meta:non-whitespace-character-count="2410"/>
  </office:meta>
</office:document-meta>
</file>